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officeooo:rsid="0006c7bd" officeooo:paragraph-rsid="0006c7bd"/>
    </style:style>
    <style:style style:name="P2" style:family="paragraph" style:parent-style-name="Text_20_body">
      <style:paragraph-properties fo:text-align="start" style:justify-single-word="false"/>
      <style:text-properties fo:font-weight="normal" officeooo:rsid="0008c65c" officeooo:paragraph-rsid="0008c65c" style:font-weight-asian="normal" style:font-weight-complex="normal"/>
    </style:style>
    <style:style style:name="P3" style:family="paragraph" style:parent-style-name="Text_20_body">
      <style:paragraph-properties fo:text-align="center" style:justify-single-word="false"/>
      <style:text-properties fo:font-weight="normal" officeooo:rsid="0006c7bd" officeooo:paragraph-rsid="0006c7bd" style:font-weight-asian="normal" style:font-weight-complex="normal"/>
    </style:style>
    <style:style style:name="P4" style:family="paragraph" style:parent-style-name="Text_20_body">
      <style:paragraph-properties fo:text-align="start" style:justify-single-word="false"/>
      <style:text-properties fo:font-weight="normal" officeooo:rsid="0006c7bd" officeooo:paragraph-rsid="0006c7bd" style:font-weight-asian="normal" style:font-weight-complex="normal"/>
    </style:style>
    <style:style style:name="P5" style:family="paragraph" style:parent-style-name="Text_20_body">
      <style:text-properties officeooo:rsid="0008c65c" officeooo:paragraph-rsid="0008c65c"/>
    </style:style>
    <style:style style:name="P6" style:family="paragraph" style:parent-style-name="Text_20_body">
      <style:text-properties officeooo:paragraph-rsid="0008c65c"/>
    </style:style>
    <style:style style:name="P7" style:family="paragraph" style:parent-style-name="Text_20_body">
      <style:text-properties officeooo:rsid="0008c65c" officeooo:paragraph-rsid="0008c65c"/>
    </style:style>
    <style:style style:name="P8" style:family="paragraph" style:parent-style-name="Heading_20_1">
      <style:paragraph-properties fo:text-align="center" style:justify-single-word="false"/>
      <style:text-properties officeooo:rsid="0006c7bd" officeooo:paragraph-rsid="0006c7bd"/>
    </style:style>
    <style:style style:name="P9" style:family="paragraph" style:parent-style-name="Heading_20_2">
      <style:paragraph-properties fo:text-align="center" style:justify-single-word="false"/>
      <style:text-properties fo:font-weight="normal" officeooo:rsid="0008c65c" officeooo:paragraph-rsid="0008c65c" style:font-weight-asian="normal" style:font-weight-complex="normal"/>
    </style:style>
    <style:style style:name="T1" style:family="text">
      <style:text-properties officeooo:rsid="0008c65c"/>
    </style:style>
    <style:style style:name="T2" style:family="text">
      <style:text-properties officeooo:rsid="000a34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ulharsko </text:p>
      <text:h text:style-name="P8" text:outline-level="1">Rezidenční Pobyt </text:h>
      <text:h text:style-name="P9" text:outline-level="2" text:is-list-header="true">Ondřej Hunal</text:h>
      <text:p text:style-name="P3"/>
      <text:p text:style-name="P4">Dobrodružný začátek prožitý při dvaceti hodinách jízdy autobusem, náročné cestování bylo trochu odlehčené fun factem že jsem si za svoje nepohodlí vlastně mohl sám. </text:p>
      <text:p text:style-name="P4">Prvních pár hodin z Prahy do Budapešti v autobuse jsem bez zaváhání prospal jako dudek, cestu mi zpříjemňovala představa neznámého dobrodružství předemnou a milá slečna s vlídným úsměvem vedle mne která se brzy také uložila k spánku po poslechnutí jednoho alba od Camel driver a založení tabákového váčku za dáseň jsem si ani nevytáhl deku a schoulil jsem se k ní jak jen nám to sedadla autobusu dovolila. Jsem si docela jistý že ten příjemný drobný kontakt jí rozhodně neobtěžoval ba naopak poskytl jí stejně jako mne příjemný pocit bezpečí a alespoň drobný náznak pohodlí. Před usnutím se mi honilo hlavou chystané vystoupení můj plán byl poměrně přesný a detailní jak je mojí oblibou, přílišné zabíhání sice zavání sírou ale pro mne je to způsob jakým dosahuji cíle, připravit se na každou eventualitu, vymýšlet detaily a pak z rozevlátou nadlehčenou nedbalostí pomíjet nedokonalosti na cestě k čistému brusu. Tak si to aspoň představuji a ani v tomto případě to nebylo jiné. Možná proto mi nedalo takový problem zabrat, můj sen totiž začal dávno předtím než jsem usnul. Probuzení bylo o něco méně příjemné, bylo asi pět hodin ráno a já se ocitl v Budapešti, ve městě o jehož návštěvě už dlouho sním, v hlavním městě <text:span text:style-name="T2">M</text:span>aďarska které je pověstné svým kulturním životem. V hlavním městě temperamentu ze kterého mi te<text:span text:style-name="T2">n</text:span>tokrát nebylo dopřáno ochutnat víc, než jen autobusové nádraží a vedlejší park. Neodradilo mne to od zvídavých pohledů všemi směry, kterýma jsem se snažil vytušit alespoň trochu z toho co by mi to město o sobě mohlo na první dojem prozradit. Při tréninku v parku přilehlém<text:span text:style-name="T2">u</text:span> nádraží, kde jsem se rozhodl otestovat svůj nový klobouk, pár lidí zpomalilo ve svojí ranní cestě za prací a docela určitě se někteří z nich i usmáli, když viděli moje opakované pokusy osvojit si několik základních hodů hučky na temeno, či sklouznutí po paži. Trénink s kloboukem jsem raději prokládal také žonglováním s míčky, se kterými už alespoň úplný základ umím, místy proto, abych si dodal sebevědomí a místy prostě pro udržení mojí roztěkané mysli na místě. Překvapilo mne že v Budapešti jsou obchody specializované na prodej tabáku a v běžné trafice si žvárka, natož cigaretové papírky, které jsem zrovna akutné sháněl, prostě nekoupíte. Je to další buzerační diskriminace lidí nemocných závislostí na nikotinu? Nebo snad šťastný krok ke světlejší budoucnosti bez dětí s cigaretami v rukách? Honilo se mi hlavou, když jsem se posté ohýbal abych zvedl ze země klobouk který pozvolna získával patinu. </text:p>
      <text:p text:style-name="P4">Nachýlila se třetí třetina mého prvního rande s Budapeští a já vyžunkl energeťák vykouřil cigárko a vydal se hledat autobus co mne měl dovézt do Sofie. Do Sofie, dalšího hlavního města ovšem země česku o něco vzdálenější. Země kde jsem se měl stát na tři týdny hostem abych tam tvořil a sdílel svoje umění. <text:s/></text:p>
      <text:p text:style-name="P2">Honily se mi hlavou představy o mém nadcházejícím působení na ostrově o kterém jsem měl nejasné představy. Bylo mi řečeno, že budu na ostrově, tak trochu odříznutý od civilizace, na který <text:soft-page-break/>mělo přijíždět několik lodí denně s turisty, pro které jsem měl vystupovat. V tu chvíli jsem měl nachystanou večerní show s projekcí, nad kterou jsem strávil několik nocí ale stále jsem nebyl spokojený s její podobou, věděl jsem tedy že na ní bude nutné zapracovat ale také jsem věděl, že bych na to měl mít čas. Vše bylo ponecháno na mne a v požadavcích bylo pouze jedno číslo. To mne trochu uklidňovalo ale stejně jsem cítil pnutí z neznámého dobrodružství za dveřmi. </text:p>
      <text:p text:style-name="P2">Moje první setkání se Sofií bylo jako mihnutí se múzy v periferním vidění, dorazil jsem na autobusové nádraží ve večerních hodinách a lačně jsem odpálil žváro po několikahodinové cestě. Během pokusů zadat do místní taxi aplikace svojí platební kartu ke mne hned dorazilo děcko s prosbou o almužnu. Tohle je snad stejné všude, autobusová nádraží disponující pestrou škálou příležitostí pro lidi v nouzi, uvězněné v těžkých situacích či těm kdo našli zalíbení v nízké životní úrovni a laciném alkoholu. Prohodil bych s ním pár slov, jak mám ve zvyku, ale nezdálo se, že by rozuměl anglicky, moje slovní zásoba bulharštiny v tu chvíli čítala právě nula slov, ale vypadalo to, že když jsem mu řekl po našem „Promiň, nemám keš“ porozuměl bez problémů a bez odpovědi se vydal pokračovat v získávání obživy. Stále se mi nedařilo objednat si taxi přes aplikaci, vydal jsem se tedy opatřit si něco k snědku a doufal jsem, že bude stačit chvíli počkat. Cestou jsem odchytil taxi z té samé autoslužby, kde bylo možno přímo platit kartou, což bylo malé vítězství, a vyrazil jsem k místu setkání s mojí hostitelkou v Sofii, jíž nebyl nikdo jiný než samotná ředitelka Českého centra v Sofii. Panejo, z autorit bývám trochu nesvůj ale z předchozí konverzace jsem vycítil, že by shledání nemuselo být tolik formálního charakteru. A nemýlil jsem se, vedle bizarnního stavení zvaného Snail House mě uvítala energická a milá osoba paní Ředitelky doprovázená velkou černou fenou Šóšanik. Podvečerní přítmí a souhra prapodivných okolností vyvolávaly v mojí unavené mysli nádech lehkého fantastična. <text:s/></text:p>
      <text:p text:style-name="P2"/>
      <text:p text:style-name="P2">Tak započal můj rezidenční pobyt v Bulharsku tím nejvřelejším způsobem. Večer jsme strávili příjemnou diskuzí, spolu s dalším hostem v domě paní ředitelky a skleničkou vína. Po zdlouhavé cestě byl prostorný pokoj, koupelna s vanou a čisté oblečení jako mrkvový dort a příjemná večerní debata, která rozpustila všechny moje obavy, jako čokoládová šlehačka s mandlovým posypem na vršku. <text:s/>Paní ředitelka Radka ve mne vzbudila obdiv který jsem s žovielní nedbalou elegancí nedával najevo, nebo to jsem si aspoň přál aby zůstalo v mých vzpomínkách ale ve skutečnosti se mi spíše <text:s/>potily ruce a selhával hlas, v narůstajícím obdivu při poslouchání vyprávění o životních zkušenostech této odhodlané, dynamické a občansky aktivní ženy. Připadal jsem si o něco menší ve svých prostých snahách probouzet v lidech pocity a myšlenky ale zároveň jsem byl šťastný, že mám při tomhle úkolu tak silnou podporu, <text:span text:style-name="T2">takříkajíc</text:span> srdcovou dámu ve svých kartách. Potěšilo mne když se mne dámy zeptaly na moje chystané vystoupení a možná jsem se po té skleničce i mírně rozvášnil když jsem jim vypovídal o chystaném čísle. </text:p>
      <text:p text:style-name="P2"/>
      <text:p text:style-name="P2">Na druhý den jsme se odebrali do Burgasu, poblíž kterého ležel onen ostrov Sv. Anastázie, jak jsem zjistil, malý ostrůvek v Černém moři s několika staveními z nich jedno byla kaple a druhým maják, který jsem se rozhodl dopředu neprozkoumávat úplně dopodrobna abych se mohl v příjemném napětí těšit na první dojmy které ve mne probudí. <text:s/>Na ty jsem si ale musel ještě počkat, jelikož mne čekala jedna noc v Burgasu a následující den moje první vystoupení v Mořském Kasinu. Místo toho <text:s text:c="3"/>mne uvítal Burgas, přímořské město, které na mne mezi socrealistickými stavbami vábivě pomrkávalo s temperamentem jižních letovisek, který by mu lecjaké středomořské letovisko mohlo <text:soft-page-break/>závidět. Mezi tím vším sem tam vykoukly jizvy chudoby a zubu času ale ty byly opečované s upřímnou starostí a hrdostí místních obyvatel. Místní lidé se mi zdáli o něco vřelejší, než moji drazí vlastenci, ovšem nezaznamenal jsem ani tolik povrchní nablyštěnosti a uhlazenosti jaké bych v turistických oblastech očekával. Můj hotelový pokoj byl příjemný a jednoduchý, nešla sice otevřít okna ale alespoň fungovala klimatizace, navíc sprcha byla umístěná v rohu koupelny pouze se závěsem, takže jsem tam klidně mohl rozjet svoje tanečně zpěvové číslo a to mi zvedlo náladu a opadl ze mne všechen stres, který se ve mne, přes veškerou sympatičnost zástupkyně města Burgas i jejích kolegů, nakupil na schůzce která byla velmi formálního charakteru. Kde jsem obdržel tričko a placku I love Burgas a sdělil detaily i své potřeby pro nadcházející show, kterých nebylo mnoho. Vzhledem k povětrnostní situaci jsem se rozhodl udělat show před podiem scény pouličního divadla <text:s/>a ne na terase Mořského Kasina, které, jak jsem s potěšením zjistil, nikdy opravdovým kasinem nebylo. Večer jsem vyrazil na obhlídku města a po neúspěšné návštěvě sympatické deskoherny, kde ovšem nebraly karty, jsem zavítal do místního baru s craftovým pivem. Tady jsem našel společnou řeč s několika místními rockery a vyzvídal jsem trochu víc o městě samotném. Potkal jsem umělce který se svojí hrou na elektrickou kytaru brázdíval podia Bulharských metalových scén. Pivo bylo dobré a společnost vybraná a já se cítil skoro jako doma. </text:p>
      <text:p text:style-name="P2"/>
      <text:p text:style-name="P2">Vystoupení v mořském kasinu proběhlo bez komplikací a podpora dorazivších místních byla vřelá, i když jich nedorazilo nějaké ohromné množství, cítil jsem, že naplňuji účel pro který jsem přijel a podařilo se mi představit se městu jak se patří. Jako vždy, nejvděčnějším publikem byly děti, které svoje nadšení ještě neskrývají, a těch dorazilo požehnaně. Po vystoupení jsem odpočíval na terase s výhledem na moře a zamyšleně pokuřoval, pozorujíc pouličního umělce hrajícího v zářivém klobouku na keyboard. V tom dorazil mladý člověk na kole a zamířil přímo ke mně, malinko jsem se vylekal zdali tento „týpek“ nemá náhodou zájem o obsah mojí peněženky ale ukázalo se, že se jedná o místního umělce, který se věnuje ohnivé show, stejně jako já. Bylo to jako potkat rodinného příslušníka, dostalo se mi profesního uznání a kolegiality s nabídkou, že pokud budu realizovat nějakou další show v Burgasu může se postarat o profesionální audiovizuální záznam a to <text:s/>zdarma pro podporu věci. Prohodili jsme pár slov a dozvěděl jsem se, že na místním městském webu už byl díky českým centrům článek inzerující mojí show. Také jsem se dozvěděl že toto město velmi žije sezónní turistikou a že pouliční umění je zde vcelku dobře přijímáno a vítáno. Počet lidí ve městě se prý v létě zvedá až na desetinásobek běžné populace. Zůstali jsme v kontaktu protože jsem byl v tu chvíli ještě v domění, že by mělo dojít k dalšímu vystoupení v Burgasu v době kdy budu na blízkém ostrově a že budu mít možnost volně se do města dostat jednou z lodí, které ho několikrát denně navštěvují.</text:p>
      <text:p text:style-name="P2"/>
      <text:p text:style-name="P2">Dalšího dne ráno jsem měl vyrazit na ostrov. Před hotelem mne vyzvedával ředitel muzea a ústřední osoba pro veškeré dění tam, pan Pavlin. Vyzařovala z něj bodrost a fištrónství, nemohl jsem si pomoct, připomínal mi mého dětského hrdinu kterým byl pan Proklouz z příběhu o cestě Willyho Fogga. Tento bujarý muž mne odvezl do přístavu, kde jsme se nalodili a vyrazili společně na ostrov. </text:p>
      <text:p text:style-name="P2"/>
      <text:p text:style-name="P2">Na obzoru se rýsuje ostrov, zahalený v hřejivém světle slunce, které se postupně drápe výše nad obzor. Loď, jak pomalu přistává, se mnou a skupinou turistů na palubě, vnáší do vzduchu napětí očekávání a zvědavosti. Rozdováděné vlny se rozestupují, aby přivítaly nové příchozí na břehu, kde <text:soft-page-break/>písek vypráví příběhy vln, jež se vrhají na břeh s nadšením malých dětí.</text:p>
      <text:p text:style-name="Text_20_body">Ostrov odhaluje svou tvář ve světle dne, kdy <text:span text:style-name="T1">se </text:span>skály třpytí odlesky slunce, a klášter na vrcholu kopce se zdá být posetý zlatem. Zvuk křiků racků je jak ranní melodie, pozdravující nový den a přivádějící úsměv na tváře všech, kdo na ostrov dorazili.</text:p>
      <text:p text:style-name="Text_20_body">Skály jsou jako starověcí ochránci, pozorující každý krok příchozích s laskavostí starého přítele. Jejich povrch je živý paletou barev, když slunce proměňuje jejich odstíny do tónů zlaté, oranžové a hnědé. Příběhy skál jsou vyryty do jejich vrstev, jako historie, která vypráví příběhy minulých generací.</text:p>
      <text:p text:style-name="P6">Maják na <text:span text:style-name="T1">skalách</text:span> je jako strážce, jehož bílá věž zdvíhá ruce k obloze. Jeho <text:span text:style-name="T1">reflektory se</text:span> třpytí v slunečním světle a tvoří lesklý drát, který spojuje ostrov se světem kolem. Každý okamžik příjezdu je <text:span text:style-name="T1">předzvěstí tajemného dobrodružství které na mne čeká. </text:span></text:p>
      <text:p text:style-name="P5">Námořníci s přísným výrazem uvazují nacvičenými pohyby loď k molu a za malou chvíli se už vydává skupinka turistů v čele s Pavlinem přes malou pláž nahoru k majáku a muzeu zřízenému v klášteře.</text:p>
      <text:p text:style-name="P5">Někteří z příchozích mají trochu obtíže zdolat plovoucí molo ale nakonec se všichni dostanou na břeh, kde Pavlin starostlivě rovná větrem odnesenou plachtu. Neváhám a nabídnu pomocnou ruku. </text:p>
      <text:p text:style-name="P5">Moje ubytování je přímo v jedné z mnišských cel která je maličká, zato nově vybavená koupelnou a pohodlně zařízená. </text:p>
      <text:p text:style-name="P5">Pustil jsem se do zabydlování a v čase oběda jsem byl pozván k jídlu kde jsem poprvé ochutnal kebapčik a glutenicu, Bulharské domácí jídlo které bylo dobré, poměrně těžké ale zato plné síly. </text:p>
      <text:p text:style-name="P5">Mezi kebapčikem a glutencicou se odehrává taneční partitura chutí, kde se masové čofty rozezní v <text:s/>ohnivých tónech glutenicy. Každý sousto je jako pohádková kapitola, kdy koření a rajčatová sladkost tvoří harmonický orchestr chutí, který propojuje tyto dvě ikony bulharské kuchyně. Na ostrově vonícím po dobrodružstvích se kebapčik a glutenica stávají mými nejvěrnějšími spojenci v tajemné gastronomické symfonii. </text:p>
      <text:p text:style-name="P5">Tento zážitek byl ještě umocněn domácí zelenou papričkou, která pálila ještě o něco málo víc, než jsem čekal, jakožto milovník pikantních chutí jsem ovšem nehnul ani brvou a vychutnával jsem si každou slzu která se nahrnula do mých očí. </text:p>
      <text:p text:style-name="P5">Ten večer na ostrově zdržela skupinka lidí pro které jsem mohl poprvé předvést něco ze své performance a hned se také vyskytlo několik drobných technických nedostatků. Ostrov byl totiž bičován nárazy větru ve kterém rackové plachtili tak, že se zdálo že stojí ve vzduchu na jednom místě. To byla nádherná podívaná ale mojí disciplíně povětrnostní podmínky dvakrát nenahrávaly. Navíc jsem byl omezen a mohl jsem využít pouze světelné LED propriety, ty bezesporu postrádají faktor peligroso, který činí má vystoupení spektakulárnějšími. Nicméně to mne nezastavilo a předvedl jsem krátkou světelnou show pro pobavení těchto lidí. Odezva nebyla zrovna nejlepší, ale potlesk se dostavil. V tu chvíli jsem se těšil z hezkého malého podia pro vystupování a představy jak zde předvedu své celé nachystané číslo s projekcí a ještě jsem netušil, že toto bylo mé jediné večerní vystoupení na ostrově. </text:p>
      <text:p text:style-name="P5">Bylo totiž v podstatě po sezóně a na ostrov přijížděla většinou jen jedna, maximálně dvě lodi denně. Některé dny nepřijížděly lodě vůbec. A tak jsem po zbytek pobytu předváděl spíše krátká komediální denní výstupy s žonglováním a triky, pro pobavení sebe i diváků. Jeden den přijela s <text:soft-page-break/>neuvěřitelnou energií rodinka na vodních skůtrech a jejich energie mne velmi povzbudila, zrovna slavili narozeniny a moje číslo si moc užili. Jiný den zas během mého čísla odešlo i to málo lidí které ho zprvu pozorovali. To bylo různé, bral jsem to jako novou zkušenost, možnost využít dovedností improvizace a učit se překonávat jazykové bariéry v kontaktu s publikem. Rozvoj univerzálního jazyku, řeči těla, mimických výrazů a také žonglování se kterým jsem teprve nedávno začal. Tehdy jsem velice oplakával svůj žonglérský klobouk, který nedopatřením zůstal v Sofii. </text:p>
      <text:p text:style-name="P5">Tak začalo mých čtrnáct dní na ostrově, od realizování vystoupení s projekcí jsem nakonec pro tuto příležitost zcela upustil, věnoval jsem se tréninku, přípravě hudby ale také prozkoumávání ostrova, který přes svou malou rozlohu dával spoustu podnětů pro inspiraci. </text:p>
      <text:p text:style-name="P5">Prozkoumal jsem skály kolem ostrova, plaval jsem ve velkých vlnách na vnější straně ostrova, prošel jsem kapli, muzeum a prohlédl si technické zázemí. Na vnější straně ostrova jsem objevil zvláštní geologické útvary připomínající zkamenělé dřevo. Lezl jsem po skalách obklopující pobřeží na kterých kromě mě přistávali jen racci. Našel jsem také mraveniště velikých mravenců zbudované v zemi, spletitou síť tunelů a chodbiček, ze které vyrážely mravenčí dálnice po celém ostrově. Společníky mi v těchto dnech dělali někteří z personálu ostrova a Sisi místní fena která byla bezpochybu místní šlechtičnou. Kromě kebapčiku jsem ochutnal skvělý domácí sýr balkánského typu, čerstvé ryby od rybářů, kteří za dobrého počasí vyráželi v malých loďkách na moře a kolem celého ostrova pak lovili dary moře. S místními pracantyjsem tak nejednou přisedl za večera ke stolu a nad skleničkou a večeří jsme společně trávili čas, bez toho abychom si skvěle rozuměli. V těchto případech jakoby šla jazyková bariéra stranou a zdálo se mi, že si taknějak rozumíme ikdyž si tohovlastně moc neříkáme. V osamělých večerech jsem nafotil několik fotografií a natočil i krátká videa, jejichž kvalita ovšem trochu pokulhává právě proto že k večeru byly povětrnostní podmínky nejnáročnější. <text:s/>„Mnogo e vetrovito“ se stalo jednou z mých prvních bulharských frází které jsem ovládal bez zaváhání. Jeden den dokonce fučelo tak, že mne zvuky práskajících dveří a předmětů poletujících po ostrově vzbudily před úsvitem. Ten den jsem měl to štěstí pozorovat slunce jak se ráno koupe v hladině černého moře a po celodenní trase přes oblohu pak zase ulehá ke spánku za obzor nad Burgasem. Na takovou krásu nejspíš nikdy nezapomenu.</text:p>
      <text:p text:style-name="P5"/>
      <text:p text:style-name="P5">Tři dny jsem strávil v nepříjemné digestivní viróze, nebo možná se kebapčik s glutenicou staly pro moje zažívání z krásné balady poněkud otřepanou „hitovkou“ hranou v rádiích několikrát denně. Na <text:s/>objednaný nákup jsem čekal o několik dní déle a nový ručník či povlečení jsem za dobu pobytu nedostal. Jeden den také jsem byl vzburcován do pohotovosti že mám každou chvíli na povel vystoupit ale k povelu jaksi nedošlo. To však byly jediné nepříjemnosti jinak parádního kreativního času v romantických prostorách ostrova, které zcela vynahradil otevřený přístup do kavárny, starostlivá péče milých dam z kuchyně a neutuchající úsměv Pavlina, který za jedno odpoledne zvládnul oddat i tři zamilované páry. </text:p>
      <text:p text:style-name="P5"/>
      <text:p text:style-name="P5">V den svých narozenin jsem opouštěl ostrov a taknějak se mi zastesklo po milé atmosféře přímořského města a bylo by mi líto nevyužít možnost se s ním ještě více seznámit. Během pobytu na ostrově jsem totiž nakonec kvůli malému množství lodí možnost do města vyrazit neměl. Domluvil jsem vše tedy tak, abych se do Sofie, kde mne čekal poslední týden mojí rezidence, dostal nočním lůžkovým vlakem a na večer jsme sami zorganizovali pouliční vystoupení na Burgaském náměstí, spolu s místním performerem kterého jsem potkal první den v burgasu. K mému milému <text:soft-page-break/>překvapení a potěšení jsem měl také možnost se zúčastnit bulharské folklórní události naplněné tancem a zpěvem při které jsem kromě obrovské radosti pocítil i lehké bodnutí závisti, že u nás v České Republice se s takto živou tradicí plnou krásných krojů a lidových melodií setkáme už jen velmi vzácně. Přesto radost jaký se tomu tady věnuje počet lidí a udržují tradici živou a krásnou mne zvedla ze židle k potlesku ve stoje. To pro mne bylo velkou inspirací. Večerní vystoupení proběhlo nad očekávání dobře a tak jsme ho pro úspěch opakovali. Měl jsem to štěstí oslavit svoje narozeniny s mladými a sympatickými lidmi v Burgasu a nechybělo ani dobré pivo z craftové restaurace Papa beer, o které jsem se už zmínil dříve, a kterou si troufnu doporučit každému návštěvníkovi Burgasu co docení doušek zlatavého moku. </text:p>
      <text:p text:style-name="P5"/>
      <text:p text:style-name="P5">Čekala mě vcelku pohodová cesta na rande se Sofií, která mě měla překvapit svojí rozmanitostí i trochou té divokosti. Těšil jsem se na shledání se svým kloboukem. Dorazil jsem něco před šestou hodinou ranní, kdy se město doposud zahalené tmou právě probouzelo k životu. Svůj batoh jsem nechal na nádraží a vyrazil jsem pěšky do centra města vybavený jen svými žonglérskými pomůckami, vodou a kvalitním tabáčkem. Kafe za jeden leva u stánku nebylo nijak dobré, přesto mně příjemně zahřálo a spolu s fumárem vytvořilo až idylickou ranní atmosféru. V probouzejících se barvách nového dne jsem se vydal hledat posezení se snídaní a internetovým připojením, poněvadž z mne neznámého důvodu přestalo fungovat moje telefonní i datové propojení se světem. Týden řešení s nejmenovaným operátorem nepřinesl žádné výsledky a tak jsem byl odkázán na místa s WiFi. Prošel jsem notnou část města a narazil na zajímavé fontány a ne vůbec špatné grafitti. U národního domu kultury jsem našel kavárnu, která právě otevírala a stala se mým útočištěm. Zjistil jsem vše potřebné a vyrazil najít české centrum a také obhlédnout místo na kterém jsem měl vystupovat následující dva dny. Ještě jsem se cestou zastavil abych potěšil kolemjdoucí na cestě do zaměstnání trochou svého umění a zároveň rozhýbal tělo přeci jen poněkud ztuhlé, po noci na vlakovém lehátku. </text:p>
      <text:p text:style-name="P5">Do českého centra jsem dorazil v značně zcestovalém zevnějšku, kromě obnošené mikiny hyzdila moje gatě poměrně nemalá díra v oblasti kde by rozhodně být neměla, která vznikla během mojí ranní rozcvičky. Navíc jsem měl od večera zbytky očních linek, které se mi ve vlaku nepodařilo dobře odlíčit. Musel na mne být pohled přinejmenším rozporuplný. Tak jsem se ani nedivil podezíravému výrazu ostrahy když jsem vešel do vstupní haly. Ovšem setkání s místními pracovníky, kteří mne zaskočili svojí skvělou češtinou probíhalo ve přátelském duchu a byl jsem zahrnut péčí a hlavně zajímavostmi o tomto krásném městě. Dokonce mne doprovodili do místního hobby marketu kde mi pomohli zakoupit palivo na show. Dostal jsem tipy na zajímavá místa k navštívení a rady ohledně fungování městské dopravy, která zde fungovala <text:s/>tak jednoduše že jsem byl opět mile překvapen Bulharským přístupem kdy jednoduchost a účelnost dobře plní svojí roli. Po tomto milém setkání jsem navštívil katedrálu i podzemí odkrývající kousky starobylého města. V katedrále jsem se nechtíc zachoval plenitelsky, když jsem vevnitř pořídil několik <text:s/>fotek a při odchodu jsem zmerčil cedule, že je tato možnost zpoplatněna. Nevracel jsem se. Navštívil jsem pouliční markety, obhlédl kostely i muzeum a také budovu divadla. Nakonec jsem se zastavil v malém obchůdku s hudebninami okouknout „kytky“ a na delikátní dortík z oříšků spolu s kávou a několika uválenými vlkovkami. Došly mi totiž kulatý a tak nastal čas ukončit svůj první tanec se Sofií a tentokrát metrem docestovat na úpatí hory Vitosha, kde na mne čekal můj klobouk.</text:p>
      <text:p text:style-name="P5"/>
      <text:p text:style-name="P5"><text:soft-page-break/>Následujícího dne mne čekalo první vystoupení na festivale „Sto židlí“ které jsme dopředu domluvili ve stylu vzájemného doprovodu s kapelou Bulgar Klezmer Band, Prostor jsem obhlédl den předtím a trochu mne to vyděsilo, poněvadž prostor před podiem byl velmi malý, navíc tu ve vzduchu ve výšce tří metrů začínaly větve stromů a nad podiem byla natažená plachtová stříška. Věděl jsem hned, že vystupovat na takovém místě bude riskantní. Možné ale riskantní, navíc když s sebou nemám další poučenou osobu nebo parťáka. Věděl jsem hned že budu muset postupovat maximálně opatrně. Zrušení čísla nepřicházelo v úvahu, na živou spolupráci s kapelou jsem se moc těšil. Tyto improvizovaná vystoupení doprovázená živou hudbou mi totiž vždy udělají velikou radost a energie předávaná s publikem bývá parádně vděčná. <text:s/>Tak tomu také bylo, s kapelou jsme si <text:s/>vyměnili kontakty a vřelé díky a vystoupení se obešlo bez komplikací. Obecenstvo bylo velmi vděčné a úspěch mně povzbudil pro vystoupení následujícího dne. </text:p>
      <text:p text:style-name="P5"/>
      <text:p text:style-name="P5">Následujícího dne probíhalo moje připravené vystoupení s vlastní hudbou, poměrně mne překvapilo když jsem dorazil na místo, kde byl nejméně dvojnásobek lidí co včera, o to menší byl můj prostor a tak jsem se rozhodl využít také místo na podiu. <text:s/>Vystoupil jsem po skončení kapely a tentokrát jsem měl možnost s obecenstvem lépe pracovat díky připravenému scénáři. Proto a také díky skvělé atmosféře večera bylo toto vystoupení nejvděčnější a zpětná vazba ohromná. Byl to zlatý hřeb mého působení v Sofii i když se neobešel bez horké chvilky. Jediná chyba mne mohla v tomto případě stát hodně, přesto jsem se rozhodl přidat do show několik pečlivě vyměřených výhozů v malém prostoru před podiem, při jednom z nich mi do cesty vstoupil barel, který tam stál jako stolek a moje hořící tyč shodila několik kelímků. Naštěstí se mi jí podařilo zachytit dřív než <text:s/>úplně spadla a pořadatelé festivalu pohotově zareagovali odsunutím barelů z cesty a tak jsem mohl několik zajímavých kousků bezpečně předvést. Ve finále jsem ještě přidával několik svých nejlepších triků i po skončení čísla za bouřlivé podpory návštěvníků a věřím, že si z toho odnesli nezapomenutelné zážitky stejně jako já. </text:p>
      <text:p text:style-name="P5">Ten večer mne Sofie divoce políbila a zahrnula temperamentem, ujala se vedení tance a provedla mne místy kde to žilo tancem a hudbou. </text:p>
      <text:p text:style-name="P5"><text:s/>Když jsem si ráno omýval nohy ve fontáně hřála mě nestálá vzpomínka na tento divoký tanec, na krásy starobylého, města které Sofie poodhaluje jako kotníček průzory do podzemí, na široký <text:span text:style-name="T2">ú</text:span>směv policisty, který mě po ránu zdravil a mával mi, na ostrov, na nové přátelé, na <text:span text:style-name="T2">milý úsměv na překrásné tváři</text:span> raketov<text:span text:style-name="T2">é</text:span> inženýrk<text:span text:style-name="T2">y</text:span> Pamel<text:span text:style-name="T2">y</text:span>, na skvělou kuchyni manžela paní Ředitelky českých center a na Kebapčik, Glutenicu a lidové kroje. </text:p>
      <text:p text:style-name="P5">V tu chvíli mi bylo jasné, že se se Sofií nevidíme naposledy a že se do Bulharska jednoho dne zase vrátím.</text:p>
      <text:p text:style-name="P5"/>
      <text:p text:style-name="P5"/>
      <text:p text:style-name="P5">Chtěl bych poděkovat za možnost tvořit v jiné zemi, načerpat inspiraci a vytvořit si kontakty s místními performery a umělci, kteří jsou otevření další spolupráci. </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cs" fo:country="CZ"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cs" fo:country="CZ"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0T09:41:24.457000000</dc:date>
    <meta:editing-duration>PT9H59M31S</meta:editing-duration>
    <meta:editing-cycles>3</meta:editing-cycles>
    <meta:generator>LibreOffice/7.4.2.3$Windows_X86_64 LibreOffice_project/382eef1f22670f7f4118c8c2dd222ec7ad009daf</meta:generator>
    <meta:document-statistic meta:table-count="0" meta:image-count="0" meta:object-count="0" meta:page-count="7" meta:paragraph-count="36" meta:word-count="3953" meta:character-count="24702" meta:non-whitespace-character-count="20738"/>
  </office:meta>
</office:document-meta>
</file>